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73</text:p>
          </table:table-cell>
          <table:table-cell table:number-columns-repeated="4" table:style-name="ce10"/>
          <table:table-cell office:value-type="string" table:style-name="ce12">
            <text:p>16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16">
            <text:p>7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3" table:style-name="ce17">
            <text:p>12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400023:608</text:p>
          </table:table-cell>
          <table:covered-table-cell/>
          <table:table-cell office:value-type="float" office:value="327800" table:style-name="ce20">
            <text:p>32780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000000:4389</text:p>
          </table:table-cell>
          <table:covered-table-cell/>
          <table:table-cell office:value-type="float" office:value="55793.36" table:style-name="ce20">
            <text:p>55793,3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500012:221</text:p>
          </table:table-cell>
          <table:covered-table-cell/>
          <table:table-cell office:value-type="float" office:value="75180" table:style-name="ce20">
            <text:p>7518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6:1400018:75</text:p>
          </table:table-cell>
          <table:covered-table-cell/>
          <table:table-cell office:value-type="float" office:value="1198504" table:style-name="ce20">
            <text:p>1198504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3200014:228</text:p>
          </table:table-cell>
          <table:covered-table-cell/>
          <table:table-cell office:value-type="float" office:value="342389.27" table:style-name="ce20">
            <text:p>342389,2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2:0100004:181</text:p>
          </table:table-cell>
          <table:covered-table-cell/>
          <table:table-cell office:value-type="float" office:value="456785" table:style-name="ce20">
            <text:p>456785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1700007:561</text:p>
          </table:table-cell>
          <table:covered-table-cell/>
          <table:table-cell office:value-type="float" office:value="253665" table:style-name="ce20">
            <text:p>253665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014101:184</text:p>
          </table:table-cell>
          <table:covered-table-cell/>
          <table:table-cell office:value-type="float" office:value="435513" table:style-name="ce20">
            <text:p>435513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17216:1008</text:p>
          </table:table-cell>
          <table:covered-table-cell/>
          <table:table-cell office:value-type="float" office:value="503721.6" table:style-name="ce20">
            <text:p>503721,6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110011:23</text:p>
          </table:table-cell>
          <table:covered-table-cell/>
          <table:table-cell office:value-type="float" office:value="126228" table:style-name="ce20">
            <text:p>126228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110017:37</text:p>
          </table:table-cell>
          <table:covered-table-cell/>
          <table:table-cell office:value-type="float" office:value="154850.4" table:style-name="ce20">
            <text:p>154850,4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781100:696</text:p>
          </table:table-cell>
          <table:covered-table-cell/>
          <table:table-cell office:value-type="float" office:value="33444" table:style-name="ce20">
            <text:p>33444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800010:311</text:p>
          </table:table-cell>
          <table:covered-table-cell/>
          <table:table-cell office:value-type="float" office:value="331170" table:style-name="ce20">
            <text:p>33117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000000:7091</text:p>
          </table:table-cell>
          <table:covered-table-cell/>
          <table:table-cell office:value-type="float" office:value="333289.06" table:style-name="ce20">
            <text:p>333289,0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000000:7092</text:p>
          </table:table-cell>
          <table:covered-table-cell/>
          <table:table-cell office:value-type="float" office:value="124053" table:style-name="ce20">
            <text:p>124053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301001:1772</text:p>
          </table:table-cell>
          <table:covered-table-cell/>
          <table:table-cell office:value-type="float" office:value="173915.85" table:style-name="ce20">
            <text:p>173915,8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601013:1116</text:p>
          </table:table-cell>
          <table:covered-table-cell/>
          <table:table-cell office:value-type="float" office:value="289457" table:style-name="ce20">
            <text:p>289457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2001022:343</text:p>
          </table:table-cell>
          <table:covered-table-cell/>
          <table:table-cell office:value-type="float" office:value="862283.9" table:style-name="ce20">
            <text:p>862283,9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2101001:5270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3201001:399</text:p>
          </table:table-cell>
          <table:covered-table-cell/>
          <table:table-cell office:value-type="float" office:value="650480" table:style-name="ce20">
            <text:p>65048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7:0800009:564</text:p>
          </table:table-cell>
          <table:covered-table-cell/>
          <table:table-cell office:value-type="float" office:value="238012.74" table:style-name="ce20">
            <text:p>238012,7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7:1200002:517</text:p>
          </table:table-cell>
          <table:covered-table-cell/>
          <table:table-cell office:value-type="float" office:value="368120" table:style-name="ce20">
            <text:p>36812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7:3100001:176</text:p>
          </table:table-cell>
          <table:covered-table-cell/>
          <table:table-cell office:value-type="float" office:value="15247.54" table:style-name="ce20">
            <text:p>15247,5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7000006:689</text:p>
          </table:table-cell>
          <table:covered-table-cell/>
          <table:table-cell office:value-type="float" office:value="36180" table:style-name="ce20">
            <text:p>3618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0104042:594</text:p>
          </table:table-cell>
          <table:covered-table-cell/>
          <table:table-cell office:value-type="float" office:value="219186.45" table:style-name="ce20">
            <text:p>219186,4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8300002:237</text:p>
          </table:table-cell>
          <table:covered-table-cell/>
          <table:table-cell office:value-type="float" office:value="2526266.41" table:style-name="ce20">
            <text:p>2526266,4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5700006:24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5700006:24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5700006:24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5700006:2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5700006:25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5700006:25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3:0101006:281</text:p>
          </table:table-cell>
          <table:covered-table-cell/>
          <table:table-cell office:value-type="float" office:value="31741.35" table:style-name="ce20">
            <text:p>31741,3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3:2300005:281</text:p>
          </table:table-cell>
          <table:covered-table-cell/>
          <table:table-cell office:value-type="float" office:value="1136822.04" table:style-name="ce20">
            <text:p>1136822,0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4:3300002:6</text:p>
          </table:table-cell>
          <table:covered-table-cell/>
          <table:table-cell office:value-type="float" office:value="499508.1" table:style-name="ce20">
            <text:p>499508,1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4:5500003:61</text:p>
          </table:table-cell>
          <table:covered-table-cell/>
          <table:table-cell office:value-type="float" office:value="169098.72" table:style-name="ce20">
            <text:p>169098,7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600002:642</text:p>
          </table:table-cell>
          <table:covered-table-cell/>
          <table:table-cell office:value-type="float" office:value="384037.7" table:style-name="ce20">
            <text:p>384037,7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600002:643</text:p>
          </table:table-cell>
          <table:covered-table-cell/>
          <table:table-cell office:value-type="float" office:value="378371.57" table:style-name="ce20">
            <text:p>378371,5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600002:644</text:p>
          </table:table-cell>
          <table:covered-table-cell/>
          <table:table-cell office:value-type="float" office:value="433773.73" table:style-name="ce20">
            <text:p>433773,7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600003:471</text:p>
          </table:table-cell>
          <table:covered-table-cell/>
          <table:table-cell office:value-type="float" office:value="1454306.7" table:style-name="ce20">
            <text:p>1454306,7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827000:30</text:p>
          </table:table-cell>
          <table:covered-table-cell/>
          <table:table-cell office:value-type="float" office:value="210234.75" table:style-name="ce20">
            <text:p>210234,7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827000:32</text:p>
          </table:table-cell>
          <table:covered-table-cell/>
          <table:table-cell office:value-type="float" office:value="290056.5" table:style-name="ce20">
            <text:p>290056,5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3:1480</text:p>
          </table:table-cell>
          <table:covered-table-cell/>
          <table:table-cell office:value-type="float" office:value="258630" table:style-name="ce20">
            <text:p>25863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8:10207</text:p>
          </table:table-cell>
          <table:covered-table-cell/>
          <table:table-cell office:value-type="float" office:value="284770" table:style-name="ce20">
            <text:p>28477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8:10209</text:p>
          </table:table-cell>
          <table:covered-table-cell/>
          <table:table-cell office:value-type="float" office:value="2655195.48" table:style-name="ce20">
            <text:p>2655195,4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8:10210</text:p>
          </table:table-cell>
          <table:covered-table-cell/>
          <table:table-cell office:value-type="float" office:value="1713745.86" table:style-name="ce20">
            <text:p>1713745,8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6:20523</text:p>
          </table:table-cell>
          <table:covered-table-cell/>
          <table:table-cell office:value-type="float" office:value="54814.8" table:style-name="ce20">
            <text:p>54814,8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6:20525</text:p>
          </table:table-cell>
          <table:covered-table-cell/>
          <table:table-cell office:value-type="float" office:value="27482.880000000001" table:style-name="ce20">
            <text:p>27482,8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96000:814</text:p>
          </table:table-cell>
          <table:covered-table-cell/>
          <table:table-cell office:value-type="float" office:value="94485.15" table:style-name="ce20">
            <text:p>94485,1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2515:27</text:p>
          </table:table-cell>
          <table:covered-table-cell/>
          <table:table-cell office:value-type="float" office:value="18734772.43" table:style-name="ce20">
            <text:p>18734772,4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740001:452</text:p>
          </table:table-cell>
          <table:covered-table-cell/>
          <table:table-cell office:value-type="float" office:value="5631.03" table:style-name="ce20">
            <text:p>5631,0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6600016:634</text:p>
          </table:table-cell>
          <table:covered-table-cell/>
          <table:table-cell office:value-type="float" office:value="310289.7" table:style-name="ce20">
            <text:p>310289,7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6600016:637</text:p>
          </table:table-cell>
          <table:covered-table-cell/>
          <table:table-cell office:value-type="float" office:value="216161.05" table:style-name="ce20">
            <text:p>216161,0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9:0000000:7684</text:p>
          </table:table-cell>
          <table:covered-table-cell/>
          <table:table-cell office:value-type="float" office:value="4725600" table:style-name="ce20">
            <text:p>472560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0100008:293</text:p>
          </table:table-cell>
          <table:covered-table-cell/>
          <table:table-cell office:value-type="float" office:value="57370.15" table:style-name="ce20">
            <text:p>57370,1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0100042:1620</text:p>
          </table:table-cell>
          <table:covered-table-cell/>
          <table:table-cell office:value-type="float" office:value="1604927.6" table:style-name="ce20">
            <text:p>1604927,6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2:6500008:356</text:p>
          </table:table-cell>
          <table:covered-table-cell/>
          <table:table-cell office:value-type="float" office:value="67067.429999999993" table:style-name="ce20">
            <text:p>67067,4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2:6500008:358</text:p>
          </table:table-cell>
          <table:covered-table-cell/>
          <table:table-cell office:value-type="float" office:value="69556.13" table:style-name="ce20">
            <text:p>69556,1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2:6500008:359</text:p>
          </table:table-cell>
          <table:covered-table-cell/>
          <table:table-cell office:value-type="float" office:value="269350.18" table:style-name="ce20">
            <text:p>269350,1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2:6500008:360</text:p>
          </table:table-cell>
          <table:covered-table-cell/>
          <table:table-cell office:value-type="float" office:value="241252.15" table:style-name="ce20">
            <text:p>241252,1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2:6500008:362</text:p>
          </table:table-cell>
          <table:covered-table-cell/>
          <table:table-cell office:value-type="float" office:value="32353.1" table:style-name="ce20">
            <text:p>32353,1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2:6500008:363</text:p>
          </table:table-cell>
          <table:covered-table-cell/>
          <table:table-cell office:value-type="float" office:value="80894.89" table:style-name="ce20">
            <text:p>80894,8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2:6500009:176</text:p>
          </table:table-cell>
          <table:covered-table-cell/>
          <table:table-cell office:value-type="float" office:value="160114.46" table:style-name="ce20">
            <text:p>160114,4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1001:10</text:p>
          </table:table-cell>
          <table:covered-table-cell/>
          <table:table-cell office:value-type="float" office:value="50160956.689999998" table:style-name="ce20">
            <text:p>50160956,6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3027:303</text:p>
          </table:table-cell>
          <table:covered-table-cell/>
          <table:table-cell office:value-type="float" office:value="1550109.3" table:style-name="ce20">
            <text:p>1550109,3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3027:304</text:p>
          </table:table-cell>
          <table:covered-table-cell/>
          <table:table-cell office:value-type="float" office:value="1461815.04" table:style-name="ce20">
            <text:p>1461815,0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3032:727</text:p>
          </table:table-cell>
          <table:covered-table-cell/>
          <table:table-cell office:value-type="float" office:value="163079.4" table:style-name="ce20">
            <text:p>163079,4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3041:251</text:p>
          </table:table-cell>
          <table:covered-table-cell/>
          <table:table-cell office:value-type="float" office:value="1425699.4" table:style-name="ce20">
            <text:p>1425699,4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7005:192</text:p>
          </table:table-cell>
          <table:covered-table-cell/>
          <table:table-cell office:value-type="float" office:value="2792256" table:style-name="ce20">
            <text:p>2792256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1040:180</text:p>
          </table:table-cell>
          <table:covered-table-cell/>
          <table:table-cell office:value-type="float" office:value="1178364" table:style-name="ce20">
            <text:p>1178364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1040:181</text:p>
          </table:table-cell>
          <table:covered-table-cell/>
          <table:table-cell office:value-type="float" office:value="1532902.64" table:style-name="ce20">
            <text:p>1532902,6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48019:653</text:p>
          </table:table-cell>
          <table:covered-table-cell/>
          <table:table-cell office:value-type="float" office:value="57807.360000000001" table:style-name="ce20">
            <text:p>57807,3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4031:260</text:p>
          </table:table-cell>
          <table:covered-table-cell/>
          <table:table-cell office:value-type="float" office:value="612051.75" table:style-name="ce20">
            <text:p>612051,7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08001:34578</text:p>
          </table:table-cell>
          <table:covered-table-cell/>
          <table:table-cell office:value-type="float" office:value="150643.93" table:style-name="ce20">
            <text:p>150643,9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15003:230</text:p>
          </table:table-cell>
          <table:covered-table-cell/>
          <table:table-cell office:value-type="float" office:value="584366.9" table:style-name="ce20">
            <text:p>584366,9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515010:675</text:p>
          </table:table-cell>
          <table:covered-table-cell/>
          <table:table-cell office:value-type="float" office:value="552198.30000000005" table:style-name="ce20">
            <text:p>552198,3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15012:272</text:p>
          </table:table-cell>
          <table:covered-table-cell/>
          <table:table-cell office:value-type="float" office:value="508140" table:style-name="ce20">
            <text:p>50814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15025:705</text:p>
          </table:table-cell>
          <table:covered-table-cell/>
          <table:table-cell office:value-type="float" office:value="1033896" table:style-name="ce20">
            <text:p>1033896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number-columns-spanned="2" table:number-rows-spanned="1" table:style-name="ce2">
            <text:p>36:34:0547007:231</text:p>
          </table:table-cell>
          <table:covered-table-cell/>
          <table:table-cell office:value-type="float" office:value="828521.4" table:style-name="ce22">
            <text:p>828521,4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7">
            <text:p>06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3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3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4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6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6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000000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0000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000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000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09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27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8:31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8:31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8:31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8:31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8:31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8:3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8:3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3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31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31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31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31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31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31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31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31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31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31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31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31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31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31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31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3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31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3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31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31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31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3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3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3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3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3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3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3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3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31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3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31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31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31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3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3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31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31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31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31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31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31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310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31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31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310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31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310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31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31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3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3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3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3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3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3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3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31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31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3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31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31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31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3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3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3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3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3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3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31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31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31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31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31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31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000000:4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000000:5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0000000:5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0105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010502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10502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10502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10502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105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105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10502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105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18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4304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4506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4506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4506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4506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4506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4506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05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1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1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21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28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4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4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4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010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0100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0100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0100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010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0100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01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01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0100065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010006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02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1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1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1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20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2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2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26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3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3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3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4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4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43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43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43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43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43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43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43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43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43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43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43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43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43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43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43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43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43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43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43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43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43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43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43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43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43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43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43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43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43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43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430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43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43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43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43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43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430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430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43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43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430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430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430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430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43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43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43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43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43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43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43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43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43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43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43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43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43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43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43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43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43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43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43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43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43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43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4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43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43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43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43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43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43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43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43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43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43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43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43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43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43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43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43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43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4300007: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4300007: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4300007: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4300007: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0000000:3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0000000:3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0000000:3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0000000:3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0000000:3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0000000:3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0000000:3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61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610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61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61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61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61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61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15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15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15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15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15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15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15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15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15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15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15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15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2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2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2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2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2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22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2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24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24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124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124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124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124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240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12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125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125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125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125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125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25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25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25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25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25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25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25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25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25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25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126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13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13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3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3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13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3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13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3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3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3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3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3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3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3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3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3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3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3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3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3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3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3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3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3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3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3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3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3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3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3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3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3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30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13003: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13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3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3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3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3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3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3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3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35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35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38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38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38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38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38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38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38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38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38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39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58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2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75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8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1006: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1007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1007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1007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1007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1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1007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1007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1007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1007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1007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1007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1007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1007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1007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1007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1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1007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1007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1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1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1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1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1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10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1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1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1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1007: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1007:7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1007:8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1007:9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1007:9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1007:9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1007:9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1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1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1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2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2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2009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2010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2010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2010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2010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102010:29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2010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2010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2010:3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2010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2010:3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2010:3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2010:3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2010:3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2010:3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2010:3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2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2010: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2010: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2010: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2010: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2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2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2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2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201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201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201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201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201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201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201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201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201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201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2011:8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2011:8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2011:8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5001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00102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001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5001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5101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5101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51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51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51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5101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5101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51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5101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5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53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53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53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5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530000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530000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5300002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5300002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53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5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5300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5300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53000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5300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5300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5300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5300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5300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531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5400006: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5400006: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5400007:7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54000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5400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5400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540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5400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5400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540000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5400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54000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54000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5400008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540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540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5400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400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400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400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400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400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400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400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400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400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400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40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400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4000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400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400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7:0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7:0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7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7:0000000:5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7:0000000:5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7:0000000:9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7:02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7:02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7:08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7:25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7:2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7:2600007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7:30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7:3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7:7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7:7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7:7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7:70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7:70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7:70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7:70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70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7:70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70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7:7000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7:7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7:70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7:70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7:70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7:70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7:70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7:70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7:70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7:70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7:70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7:70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7000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70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7:7000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7:700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7:700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7:700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7:70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7:70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7:7000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700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70000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7:7000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7:7000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7:700002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7:700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7:70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7:7102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7:710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7:710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7:7102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7:7102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7:710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7:7102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7:7102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7:7102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7:7102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7:7102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7:7102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7:7102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7:7102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7:7102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7:7102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7:7102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7:7102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7:7102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7:7102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7:7102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7:7102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7:7102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7:7102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7:7102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7:7102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7:7102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7:7102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7:710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7:7102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7:7102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7:7102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7:7102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7:7102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7:7102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7:7102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7:7102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7:7102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7:7102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7:7102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7:7102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7:7102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7:7102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7:7102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7:7102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7:7102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7:7102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7:7102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7:7102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7:7102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7:7102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7:7102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7:7102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7:7102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7:7102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7:7102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7:7102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7:7102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7:7102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7:7102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7:72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7:7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7:72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7:7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7:73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7:73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7:73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7:73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7:73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7:73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7:73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7:73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7:73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7:73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7:73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7:73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7:73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7:73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7:73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7:73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7:73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7:73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7:73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7:73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7:73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7:730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7:73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7:73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7:7300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8:0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8:01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8:0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8:01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8:01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8:0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8:0100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8:010004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8:0100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8:010004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8:010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8:03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8:3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8:3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8:3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8:3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8:3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8:31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8:31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8:3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8:3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8:3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8:3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8:3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8:3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8:3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8:3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8:31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8:31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8:3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8:3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8:310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8:3100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8:310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8:310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8:3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8:3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8:3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8:3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8:3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8:3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8:3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8:3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8:3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8:3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8:31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8:31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8:3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8:31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8:31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8:310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8:310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8:3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8:3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8:3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8:3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8:3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8:3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8:3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8:31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8:3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8:3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8:3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8:3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8:31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8:3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8:31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8:310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8:3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8:3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8:3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8:3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8:55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8:55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8:55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8:55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8:55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8:560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8:56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9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9:8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9:83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1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58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1:84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1:84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1:84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1:84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2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2:0000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2:0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2:0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2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2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2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2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2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2:1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2:21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2:2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2:3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2:3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2:3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2:3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2:3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2:3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2:3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2:3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2:3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2:31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2:31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2:31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2:31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2:31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2:31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2:31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2:31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2:3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2:3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2:3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2:3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2:31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2:31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2:3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2:31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2:31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2:32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2:32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3:0102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3:010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3:0102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3:0102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3:010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3:0102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3:0102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3:0102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3:0102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3:0102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3:0102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3:0102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3:0102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3:0102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3:010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3:0102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3:0102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3:010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3:0102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3:0102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3:0102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3:0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3:0102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3:010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3:0102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3:0102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3:0102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3:0102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3:0102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3:0102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3:0102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3:0102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3:0102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3:0102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3:0102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3:0102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3:0102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3:0102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3:0102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3:0102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3:0102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3:0102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3:0102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3:0102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3:0102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3:0102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3:0102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3:0102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3:0102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3:0102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3:0102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3:0102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3:0102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3:0102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3:0102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3:0102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3:0102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3:0102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3:0102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3:0102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3:0102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3:0102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3:0102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3:0102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3:0102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3:0102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3:0102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3:0102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3:0102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3:0102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3:0102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3:0102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3:0102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3:0102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3:0102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3:0102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3:0102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3:0102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3:0102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3:0102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3:0102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3:0102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3:0102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3:0102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3:0102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3:0102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3:0102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3:0102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3:0102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3:0102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3:010203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3:0102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3:0102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3:0102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3:0102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3:0102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3:0102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3:0102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3:0102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3:0102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3:0102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3:0102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3:0102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3:0102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3:010203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3:0102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3:0102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3:010203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3:010203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3:010204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3:0102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3:0102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3:0102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3:010204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3:010204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3:0102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3:010204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3:010204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3:0102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3:0102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3:0102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3:0102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3:0102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3:0102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3:010205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3:0103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3:0103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3:0103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3:010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3:01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3:0103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3:0103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3:0103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3:0103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3:0103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3:0103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3:0103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3:0103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3:0103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3:010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3:0103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3:0103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3:0103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3:0103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3:0103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3:0103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3:0103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3:0103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3:0103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3:0103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3:0103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3:0103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3:0103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4:0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4:0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4:0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4:0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4:0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4:0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4:010001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4:0100011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4:01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4:0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4:01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4:0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4:01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4:01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4:0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4:01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4:01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4:0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4:01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4:01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4:01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4:01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0000000:10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0000000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5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5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5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56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56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5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826005: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826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36000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45027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45027: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45027: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4502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45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4502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450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94502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94502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9450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94502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94502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94502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94502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945028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945028: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94502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945028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945028: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94503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94503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94503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94503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94503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94503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4503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4503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94503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4503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4503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94503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94503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94503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94503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694503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94503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694503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694503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951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952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6:1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7:0000000:5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7:0000000:5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7:0000000:5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7:00116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7:00120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7:0012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7:0012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7:036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7:067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7:0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7:08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7:08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7:08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7:08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7:08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7:08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0000000:6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0000000:6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0000000:6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0102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0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5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5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54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58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8306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8416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8462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9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9:0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9:01060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9:0106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9:94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9:9400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1:0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1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1:000000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1:0000000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1:0000000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1:0000000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1:0000000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1:0000000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1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1:000000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1:0000000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1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1:0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3:000270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00000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000000:43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000000:53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05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05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0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105004:3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105004:4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105004:4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105004:4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105004:4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105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105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10502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105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105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105022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105022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105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105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105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105030:30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105030:3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105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105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105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105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105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105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105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105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105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105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105036: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105038:5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1180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118001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118001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3004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3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3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3013:4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3013:5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3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3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6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7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7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7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7008:9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7009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805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1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1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1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1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01004: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01004: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04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05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05001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06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0604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06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0605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06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06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0605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0606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0606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0606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07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07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07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07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07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0701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07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07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07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07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07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07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07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07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07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07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07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1001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490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49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49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49019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49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49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49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49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49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49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49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49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49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49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49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49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49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49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49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49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49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49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49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49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49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4903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4903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49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49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401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40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401003:9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402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4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403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4030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40302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40302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403029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403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403029:4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404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404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404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4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4053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6030:8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7022:19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7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15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15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37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4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602001:69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603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60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606006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606013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606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607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607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607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21">
            <text:p>1203</text:p>
          </table:table-cell>
          <table:table-cell office:value-type="string" table:number-columns-spanned="3" table:number-rows-spanned="1" table:style-name="ce2">
            <text:p>36:34:0607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BE6E20FECAF09184BB1E303744ECD6EBCBF7DB9EA85D1CBD986E4B135A3E6E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Мелихова Елена Дмитриевна</meta:initial-creator>
    <dc:creator>Мелихова Елена Дмитриевна</dc:creator>
    <meta:creation-date>2023-06-16T08:58:51Z</meta:creation-date>
    <dc:date>2023-06-16T08:58:51Z</dc:date>
  </office:meta>
</office:document-meta>
</file>